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29cc8"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229cc8"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209d7f"/>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officeooo:rsid="00229cc8"/>
    </style:style>
    <style:style style:name="T2" style:family="text">
      <style:text-properties officeooo:rsid="009ec67e"/>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officeooo:rsid="00169247"/>
    </style:style>
    <style:style style:name="T6" style:family="text">
      <style:text-properties officeooo:rsid="0017ca64"/>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ef802"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21f0b9" style:font-size-asian="9.60000038146973pt" style:font-weight-asian="normal" style:font-size-complex="11pt" style:font-weight-complex="normal"/>
    </style:style>
    <style:style style:name="T12"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3" style:family="text">
      <style:text-properties style:font-name="Verdana" fo:font-size="11pt" style:text-underline-style="none" fo:font-weight="bold" officeooo:rsid="0021f0b9" style:font-size-asian="9.60000038146973pt" style:font-weight-asian="bold" style:font-size-complex="11pt" style:font-weight-complex="bold"/>
    </style:style>
    <style:style style:name="T14" style:family="text">
      <style:text-properties officeooo:rsid="0021f0b9"/>
    </style:style>
    <style:style style:name="T15" style:family="text">
      <style:text-properties officeooo:rsid="00247f2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7">La Comisión de Educación, Ciencia, Tecnología e Innovación ha considerado el Proyecto de Comunicación </text:span><text:span text:style-name="T12">Nº </text:span><text:span text:style-name="T13">50223 – CD – UCR – Evolución, </text:span><text:span text:style-name="T7">de </text:span><text:span text:style-name="T10">l</text:span><text:span text:style-name="T11">a</text:span><text:span text:style-name="T7"> diputad</text:span><text:span text:style-name="T11">a Espíndola</text:span><text:span text:style-name="T7">, por el cual</text:span><text:span text:style-name="T8"> se solicit</text:span><text:span text:style-name="T9">a disponga arbitrar las medias necesarias para reparar de manera urgente el techo del establecimiento educativo </text:span><text:span text:style-name="T11">E</text:span><text:span text:style-name="T9">scuela de </text:span><text:span text:style-name="T11">E</text:span><text:span text:style-name="T9">nseñanza </text:span><text:span text:style-name="T11">M</text:span><text:span text:style-name="T9">edia </text:span><text:span text:style-name="T11">N</text:span><text:span text:style-name="T9">° 385 "</text:span><text:span text:style-name="T11">Pro</text:span><text:span text:style-name="T9">f. </text:span><text:span text:style-name="T11">S</text:span><text:span text:style-name="T9">usana </text:span><text:span text:style-name="T11">A</text:span><text:span text:style-name="T9">. </text:span><text:span text:style-name="T11">M</text:span><text:span text:style-name="T9">aglione" de la ciudad de </text:span><text:span text:style-name="T11">R</text:span><text:span text:style-name="T9">econquista, departamento </text:span><text:span text:style-name="T11">G</text:span><text:span text:style-name="T9">eneral </text:span><text:span text:style-name="T11">O</text:span><text:span text:style-name="T9">bligado</text:span><text:span text:style-name="T7">; y, por las razones expuestas en los fundamentos y las que podrá dar el miembro informante, esta Comisión aconseja la aprobación del siguiente texto con modificaciones: </text:span></text:p>
      <text:p text:style-name="P3">PROYECTO DE COMUNICACIÓN</text:p>
      <text:p text:style-name="P5">La Cámara de Diputados de la Provincia, vería con agrado que el Poder Ejecutivo, <text:span text:style-name="T5">por intermedio de</text:span><text:span text:style-name="T6">l</text:span> organismo <text:span text:style-name="T5">que</text:span> correspond<text:span text:style-name="T5">a</text:span>, <text:span text:style-name="T5">evalúe la posibilidad de</text:span> arbitr<text:span text:style-name="T14">ar</text:span> las medidas necesarias para:</text:p>
      <text:p text:style-name="P5">a) <text:span text:style-name="T14">r</text:span>eparar de manera urgente el techo del establecimiento educativo Escuela de Enseñanza Media Nº 385 "Prof. Susana A. Maglione" ubicada en calle 47 Islas Malvinas 1165 Barrio Villa Clelia de la ciudad de Reconquista, <text:span text:style-name="T14">d</text:span>epartamento General Obligado;</text:p>
      <text:p text:style-name="P5">b) <text:span text:style-name="T14">e</text:span>fectuar tareas de mantenimiento; impermeabilización y pintura en las paredes y techos donde se encuentran grandes filtraciones de humedad en dicha institución educativa.</text:p>
      <text:p text:style-name="P4">Sala de <text:span text:style-name="T4">la Comisión </text:span><text:span text:style-name="T15">por Zoom</text:span><text:span text:style-name="T4">, </text:span><text:span text:style-name="T1">15 de febrero de 2023.</text:span></text:p>
      <text:p text:style-name="P4">Firmantes: Diputados Balagué, De Ponti, Di Stefano, Hynes, Peralta, Argañaraz, Boscarol,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29cc8"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229cc8" style:font-size-asian="5.25pt" style:font-size-complex="6pt"/>
    </style:style>
    <style:style style:name="MT1" style:family="text">
      <style:text-properties officeooo:rsid="00229cc8"/>
    </style:style>
    <style:style style:name="MT2" style:family="text">
      <style:text-properties officeooo:rsid="009ec67e"/>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2-16T10:10:38.950470453</dc:date>
    <meta:print-date>2021-07-06T13:12:25.790760022</meta:print-date>
    <meta:editing-cycles>64</meta:editing-cycles>
    <meta:editing-duration>PT1H55M53S</meta:editing-duration>
    <meta:generator>LibreOffice/7.4.2.3$Linux_X86_64 LibreOffice_project/40$Build-3</meta:generator>
    <meta:document-statistic meta:table-count="0" meta:image-count="1" meta:object-count="0" meta:page-count="1" meta:paragraph-count="10" meta:word-count="234" meta:character-count="1578" meta:non-whitespace-character-count="1349"/>
  </office:meta>
</office:document-meta>
</file>